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unday 17<text:span text:style-name="T1">th</text:span> April 2022 at 08:00 Course S32/22S</text:p>
      <text:p text:style-name="P1"/>
      <text:p text:style-name="P1"/>
      <text:p text:style-name="P1">John Morse</text:p>
      <text:p text:style-name="P1">No 4 Temperance Rise </text:p>
      <text:p text:style-name="P1">Crinniks Hill</text:p>
      <text:p text:style-name="P1">Bodmin</text:p>
      <text:p text:style-name="P1">PL311FD</text:p>
      <text:p text:style-name="P1"/>
      <text:p text:style-name="P1">07443900784</text:p>
      <text:p text:style-name="P1"/>
      <text:p text:style-name="P1">Event Hq.Wadebridge Football</text:p>
      <text:p text:style-name="P1">Bodieve Park</text:p>
      <text:p text:style-name="P1">Wadebridge</text:p>
      <text:p text:style-name="P1">PL276EA</text:p>
      <text:p text:style-name="P1"/>
      <text:p text:style-name="P1">All riders must sign in and out.</text:p>
      <text:p text:style-name="P1">Front and rear lights are compulsary,also helmets.</text:p>
      <text:p text:style-name="P1">Riders will be disqualified if they don't conform.</text:p>
      <text:p text:style-name="P1"/>
      <text:p text:style-name="P1">Tee,coffee and cake afterwards,</text:p>
      <text:p text:style-name="P1"/>
      <text:p text:style-name="P1">Prizes for.</text:p>
      <text:p text:style-name="P1">Overall fastest.</text:p>
      <text:p text:style-name="P1">First road bike.</text:p>
      <text:p text:style-name="P1">First lady.</text:p>
      <text:p text:style-name="P1">First Ve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Morse</meta:initial-creator>
    <meta:creation-date>2022-04-11T18:33:09.21</meta:creation-date>
    <meta:document-statistic meta:table-count="0" meta:image-count="0" meta:object-count="0" meta:page-count="1" meta:paragraph-count="20" meta:word-count="63" meta:character-count="397"/>
    <dc:date>2022-04-11T18:52:37.48</dc:date>
    <dc:creator>John Morse</dc:creator>
    <meta:editing-duration>PT4M12S</meta:editing-duration>
    <meta:editing-cycles>1</meta:editing-cycles>
    <meta:generator>OpenOffice/4.1.2$Win32 OpenOffice.org_project/412m3$Build-9782</meta:generator>
  </office:meta>
</office:document-meta>
</file>